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_3f__3f__3f__3f__3f__3f__3f__7e_LT_7e_Gliederung_20_1" style:list-style-name="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14pt" fo:font-style="normal" fo:text-shadow="none" style:text-underline-style="none" fo:font-weight="normal" style:letter-kerning="true" style:font-name-asian="Mangal" style:font-size-asian="14pt" style:font-style-asian="normal" style:font-weight-asian="normal" style:font-name-complex="Mangal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_3f__3f__3f__3f__3f__3f__3f__7e_LT_7e_Gliederung_20_1" style:list-style-name="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4" style:family="paragraph" style:parent-style-name="_3f__3f__3f__3f__3f__3f__3f__7e_LT_7e_Gliederung_20_1" style:list-style-name="">
      <style:paragraph-properties fo:margin-top="0cm" fo:margin-bottom="0.499cm" style:text-autospace="none"/>
    </style:style>
    <style:style style:name="P5" style:family="paragraph" style:parent-style-name="_3f__3f__3f__3f__3f__3f__3f__7e_LT_7e_Gliederung_20_1" style:list-style-name="">
      <style:paragraph-properties fo:margin-top="0cm" fo:margin-bottom="0.499cm" style:text-autospace="non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ize-asian="14pt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style:font-name="Arial1" fo:font-size="26pt" style:font-name-asian="Arial1" style:font-size-asian="26pt" style:font-name-complex="Arial1" style:font-size-complex="26pt"/>
    </style:style>
    <style:style style:name="T6" style:family="text">
      <style:text-properties style:font-name="Arial1" fo:font-size="14pt" style:font-name-asian="Arial1" style:font-size-asian="14pt" style:font-name-complex="Arial1" style:font-size-complex="14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text-outline="false" style:text-line-through-style="none" style:font-name="Mangal" fo:font-size="36pt" fo:language="ru" fo:country="RU" fo:font-style="normal" fo:text-shadow="none" style:text-underline-style="none" fo:font-weight="normal" style:letter-kerning="true" style:font-name-asian="Mangal" style:font-size-asian="36pt" style:font-style-asian="normal" style:font-weight-asian="normal" style:font-name-complex="Mangal" style:font-size-complex="36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Mangal" fo:font-size="12pt" fo:language="ru" fo:country="RU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Mangal" fo:language="ru" fo:country="RU" fo:font-style="normal" fo:text-shadow="none" style:text-underline-style="none" fo:font-weight="normal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Mangal" fo:font-size="14pt" fo:font-style="normal" fo:text-shadow="none" style:text-underline-style="none" fo:font-weight="normal" style:letter-kerning="true" style:font-name-asian="Mangal" style:font-size-asian="14pt" style:font-style-asian="normal" style:font-weight-asian="normal" style:font-name-complex="Mangal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font-name="Mangal" fo:font-size="14pt" fo:language="ru" fo:country="RU" fo:font-style="normal" fo:text-shadow="none" style:text-underline-style="none" fo:font-weight="normal" style:letter-kerning="true" style:font-name-asian="Mangal" style:font-size-asian="14pt" style:font-style-asian="normal" style:font-weight-asian="normal" style:font-name-complex="Mangal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font-name="Mangal" fo:font-size="32pt" fo:language="ru" fo:country="RU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font-name="Arial1" fo:font-size="36pt" fo:language="ru" fo:country="RU" fo:font-style="normal" fo:text-shadow="none" style:text-underline-style="none" fo:font-weight="normal" style:letter-kerning="true" style:font-name-asian="Arial1" style:font-size-asian="36pt" style:font-style-asian="normal" style:font-weight-asian="normal" style:font-name-complex="Arial1" style:font-size-complex="36pt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font-name="Arial1" fo:font-size="12pt" fo:language="ru" fo:country="RU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font-name="Arial1" fo:language="ru" fo:country="RU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font-name="Arial1" fo:font-size="32pt" fo:language="ru" fo:country="RU" fo:font-style="normal" fo:text-shadow="none" style:text-underline-style="none" fo:font-weight="normal" style:letter-kerning="true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/>
    </style:style>
    <style:style style:name="T19" style:family="text">
      <style:text-properties style:text-line-through-style="none"/>
    </style:style>
    <style:style style:name="T20" style:family="text">
      <style:text-properties style:font-name="Mangal"/>
    </style:style>
    <style:style style:name="T21" style:family="text">
      <style:text-properties fo:font-style="normal"/>
    </style:style>
    <style:style style:name="T22" style:family="text">
      <style:text-properties fo:text-shadow="none"/>
    </style:style>
    <style:style style:name="T23" style:family="text">
      <style:text-properties style:text-underline-style="none"/>
    </style:style>
    <style:style style:name="T24" style:family="text">
      <style:text-properties fo:font-weight="normal"/>
    </style:style>
    <style:style style:name="T25" style:family="text">
      <style:text-properties style:letter-kerning="true"/>
    </style:style>
    <style:style style:name="T26" style:family="text">
      <style:text-properties style:font-name-asian="Mangal"/>
    </style:style>
    <style:style style:name="T27" style:family="text">
      <style:text-properties style:font-style-asian="normal"/>
    </style:style>
    <style:style style:name="T28" style:family="text">
      <style:text-properties style:font-weight-asian="normal"/>
    </style:style>
    <style:style style:name="T29" style:family="text">
      <style:text-properties style:font-name-complex="Mangal"/>
    </style:style>
    <style:style style:name="T30" style:family="text">
      <style:text-properties style:font-style-complex="normal"/>
    </style:style>
    <style:style style:name="T31" style:family="text">
      <style:text-properties style:font-weight-complex="normal"/>
    </style:style>
    <style:style style:name="T32" style:family="text">
      <style:text-properties style:text-emphasize="none"/>
    </style:style>
    <style:style style:name="T33" style:family="text">
      <style:text-properties style:text-overline-style="none" style:text-overline-color="font-color"/>
    </style:style>
    <style:style style:name="T34" style:family="text">
      <style:text-properties fo:font-size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style:font-size-asian="14pt"/>
    </style:style>
    <style:style style:name="T37" style:family="text">
      <style:text-properties style:font-size-complex="14pt"/>
    </style:style>
    <style:style style:name="T38" style:family="text">
      <style:text-properties fo:font-size="32pt" style:font-size-asian="32pt" style:font-size-complex="32pt"/>
    </style:style>
    <style:style style:name="T39" style:family="text">
      <style:text-properties fo:font-size="26pt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6"/><text:span text:style-name="T2">ЗАЩИТА ПРОЕКТА</text:span></text:p>
      <text:p text:style-name="Standard"><text:span text:style-name="T2"/></text:p>
      <text:p text:style-name="P1"><text:span text:style-name="T2"/></text:p>
      <text:p text:style-name="P1"><text:span text:style-name="T2">Тема моего исследовательского проекта: « Геометрия <text:s/>в народном творчестве»</text:span></text:p>
      <text:p text:style-name="P1"><text:span text:style-name="T2">Цели проекта: Выявить связи народного творчества, геометрии и алгебры. Изучить виды симметрии и ее нахождение в культуре России.</text:span></text:p>
      <text:p text:style-name="P1"><text:span text:style-name="T2">Задачи проекта: </text:span><text:span text:style-name="T16">Ознакомиться с нестандартной точкой </text:span><text:span text:style-name="T10">зрения на математику.</text:span></text:p>
      <text:p text:style-name="P2"><text:span text:style-name="T4">Ознакомиться со связью математики с </text:span>культурным наследием России.</text:p>
      <text:p text:style-name="P2">Виды симметрии</text:p>
      <text:p text:style-name="P2">первый вид симметрии- центральная симметрия. Центральной симметрией относительно точки называют преобразование пространства, переводящую точку А в точку А1. Фигура называется симметричной относительно точки А, если для каждой точки фигуры симметричная ей точка относительно точки А также принадлежит этой фигуре. Говорят также, что фигура обладает центральной симметрией. </text:p>
      <text:p text:style-name="P4"><text:span text:style-name="T11">Второй вид симметрии- осевая симметрия. </text:span><text:span text:style-name="T12">Точки называются симметричными отноительно некоторой прямой ( оси симметрии), если эти точки лежат на прямой, перпендикулярной данной, и на одинаковом расстоянии от оси симметрии. </text:span></text:p>
      <text:p text:style-name="P4"><text:span text:style-name="T12">Третий вид симметрии-плоскостная (зеркальная) симметрия. Это преобразования пространства, при котором только точки одной плоскости сохраняют свое местоположение, остальные точки пространства меняют свое положение. </text:span></text:p>
      <text:p text:style-name="P4"><text:span text:style-name="T12">Чаще всего в окружающем нас мире вещей и объектов нам встречаются объемные тела. Некоторые из них имеют плоскости симметрии. Сам человек в своей деятельности создает объекты, имеющие плоскости симметрии. </text:span></text:p>
      <text:p text:style-name="P5"><text:soft-page-break/><text:span text:style-name="T10"><text:s/></text:span><text:span text:style-name="T16">Еще древние люди считали, что симметрия-</text:span><text:span text:style-name="T10">гармония, соразмерность.</text:span></text:p>
      <text:p text:style-name="P2"><text:span text:style-name="T4">У древних народов, таких как шумеры и </text:span>египтяне, у первобытных племен симметрия ассоциируется не только с красотой и гармонией, но и прежде всего с магией. Люди в эпоху мегалита для ритуальных целей сооружали кромлихи в форме круга- «идеально симметричной» геометрической фигуры.</text:p>
      <text:p text:style-name="P2">Смольный собор.</text:p>
      <text:p text:style-name="P2">Величественное здание создает у зрителя ощущение устремления ввысь. Смольный собор сочетает в себе живописное богатство и строгую симметрию. </text:p>
      <text:p text:style-name="P2">Александринский театр.</text:p>
      <text:p text:style-name="P2">Зеркальная симметрия находит свое место и в архитектуре Александрийского театра. </text:p>
      <text:p text:style-name="P2">Меншиковский дворец сочетает в себе такие виды симметрии как зеркальная симметрия и переносная симметрия. </text:p>
      <text:p text:style-name="P2">Симметрия существовала и в древней архитектуре. Примером может служить храм Артемиды, построенный еще до нашей эры. Храм Артемиды является третьим чудом света. </text:p>
      <text:p text:style-name="P2">Многие учебные заведения нашей страны обладают зеркальной симметрией. Самым ярким примером является мгу. </text:p>
      <text:p text:style-name="P2">Кунсткамера. <text:s/>Музей антропологии и этнографии имени Петра Великого. Обладает зеркальной симметрией. </text:p>
      <text:p text:style-name="P2">Можно сделать вывод, что большинство архитектурных сообружений обладают зеркальной симметрией. </text:p>
      <text:p text:style-name="P2"><text:soft-page-break/>Орнамент- живописное, графическое или скульптурное украшение из сочетания геометрических элементов. <text:s/><text:span text:style-name="T4">В основу </text:span>древнеславянского орнамента легли универсальные представления о мире. Сознание древнего славяниа было обусловлено мифологическим восприятием действительности, это нашло отражение в мотивах, характерных для русского орнамента.</text:p>
      <text:p text:style-name="P2">Еще во времена палеолита человечество познало искусство орнамента. В повторяющийся узор вкладывали ценную информацию. Такие изображения помогают понять всю глубину произведения. Каждый узор имел свое значение. Но все они являлись оберегами.</text:p>
      <text:p text:style-name="P2">Орнамент наносимый на поверхность, которую он украшает, выявляет или акцентирует архитектонику предмета, на который он нанесён. Чаще всего орнамент наносили на предметы быта, жилище. </text:p>
      <text:p text:style-name="P2"><text:span text:style-name="T4">В древнем прикладном искусстве магический </text:span>элемент преобладал над эстетическим, выступая в качестве оберега от стихии и злых сил. По представлениям, присущим людям традиционной культуры, причины болезней человека или домашнего скота заключаются в воздействии невидимых сил — враждебных человеку духов или наведённого кем-то колдовства. В этом кроется смысл орнамента: он не просто декорирует поверхность предмета, но и повторяет гармонию мироздания, обеспечивая защиту от сил хаоса.</text:p>
      <text:p text:style-name="P2"><text:span text:style-name="T4">Там где крсота, там </text:span>действуют законы математики. </text:p>
      <text:p text:style-name="P2"><text:span text:style-name="T4">Симметрия в танце </text:span>позволяет сделать рисунок танца красивым и синхронным, помогает создать гармоничный дизайн пространства.</text:p>
      <text:p text:style-name="P2">Симметрию составляют уравновешенное расположение тела танцора, местонахождение тела танцора в пространстве и сценический <text:soft-page-break/>дизайн. </text:p>
      <text:p text:style-name="P3"><text:span text:style-name="T6">Я выявила связи народного творчества, </text:span><text:span text:style-name="T35">геометрии и алгебры, изучила виды симметрии и ее нахождение в культуре России, узнала о связи орнамента и геометрии.</text:span> </text:p>
      <text:p text:style-name="P2"/>
      <text:p text:style-name="P2"/>
      <text:p text:style-name="P2"/>
      <text:p text:style-name="P2"/>
      <text:p text:style-name="P2"/>
      <text:p text:style-name="P4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/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top="0cm" fo:margin-bottom="0.3cm"/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cm" fo:margin-bottom="0.4cm"/>
      <style:text-properties fo:font-size="28pt" style:font-size-asian="28pt" style:font-size-complex="28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" style:display-name="WW-????????? 112345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cm" fo:margin-bottom="0.4cm"/>
      <style:text-properties fo:font-size="28pt" style:font-size-asian="28pt" style:font-size-complex="28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" style:display-name="WW-????????? 11234567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top="0cm" fo:margin-bottom="0.4cm"/>
      <style:text-properties fo:font-size="28pt" style:font-size-asian="28pt" style:font-size-complex="28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" style:display-name="WW-????????? 1123456789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top="0cm" fo:margin-bottom="0.4cm"/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 style:parent-style-name="_3f__3f__3f__3f__3f__3f__3f_">
      <style:paragraph-properties fo:margin-top="0.42cm" fo:margin-bottom="0.21cm"/>
    </style:style>
    <style:style style:name="WW-_3f__3f__3f__3f__3f__3f__3f__3f__3f__20_112345678910" style:display-name="WW-????????? 112345678910" style:family="paragraph" style:parent-style-name="_3f__3f__3f__3f__3f__3f__3f_">
      <style:paragraph-properties fo:margin-top="0.42cm" fo:margin-bottom="0.21cm"/>
    </style:style>
    <style:style style:name="WW-_3f__3f__3f__3f__3f__3f__3f__3f__3f__20_212345678910" style:display-name="WW-????????? 212345678910" style:family="paragraph" style:parent-style-name="_3f__3f__3f__3f__3f__3f__3f_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67891011" style:display-name="WW-????????? 1123456789101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top="0cm" fo:margin-bottom="0.4cm"/>
      <style:text-properties fo:font-size="28pt" style:font-size-asian="28pt" style:font-size-complex="2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9:19:23.53</meta:creation-date>
    <meta:document-statistic meta:table-count="0" meta:image-count="0" meta:object-count="0" meta:page-count="4" meta:paragraph-count="29" meta:word-count="539" meta:character-count="4295"/>
    <dc:date>2017-05-18T21:17:05.08</dc:date>
    <meta:editing-duration>PT00H14M28S</meta:editing-duration>
    <meta:editing-cycles>1</meta:editing-cycles>
    <meta:generator>OpenOffice.org/3.2$Win32 OpenOffice.org_project/320m18$Build-9502</meta:generator>
  </office:meta>
</office:document-meta>
</file>